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11.2187in" fo:margin-left="0in" table:align="left"/>
    </style:style>
    <style:style style:name="TableRow7" style:family="table-row">
      <style:table-row-properties style:min-row-height="0.27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Standard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de" style:country-asian="D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style:language-asian="de" style:country-asian="D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Calibri" style:language-asian="de" style:country-asian="D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Calibri" style:language-asian="de" style:country-asian="D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Calibri" style:language-asian="de" style:country-asian="D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de" style:country-asian="DE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  <style:text-properties style:font-name-asian="Times New Roman" style:font-name-complex="Calibri" style:language-asian="de" style:country-asian="D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Absatz-Standardschriftart" style:family="text">
      <style:text-properties style:font-name="Comic Sans MS" fo:font-weight="bold" style:font-weight-asian="bold" fo:font-size="14pt" style:font-size-asian="14pt"/>
    </style:style>
    <style:style style:name="T206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07" style:parent-style-name="Absatz-Standardschriftart" style:family="text">
      <style:text-properties style:font-name="Comic Sans MS" fo:font-weight="bold" style:font-weight-asian="bold" fo:font-size="14pt" style:font-size-asian="14pt"/>
    </style:style>
    <style:style style:name="T208" style:parent-style-name="Absatz-Standardschriftart" style:family="text">
      <style:text-properties style:font-name="Comic Sans MS" fo:font-weight="bold" style:font-weight-asian="bold" fo:font-size="14pt" style:font-size-asian="14pt"/>
    </style:style>
    <style:style style:name="T209" style:parent-style-name="Absatz-Standardschriftart" style:family="text">
      <style:text-properties style:font-name="Comic Sans MS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erät / Tool / Hersteller / Anbieter</text:p>
          </table:table-cell>
          <table:table-cell table:style-name="TableCell10">
            <text:p text:style-name="P11">Account /<text:s/><text:line-break/>Internet-Adresse</text:p>
          </table:table-cell>
          <table:table-cell table:style-name="TableCell12">
            <text:p text:style-name="P13">Benutzername</text:p>
          </table:table-cell>
          <table:table-cell table:style-name="TableCell14">
            <text:p text:style-name="P15">Passwort / Kennwort / PIN</text:p>
          </table:table-cell>
          <table:table-cell table:style-name="TableCell16">
            <text:p text:style-name="P17">Sicherheitsfrage, Netzwerkschlüssel, Infos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 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<draw:frame draw:z-index="2" draw:id="id0" draw:style-name="a0" draw:name="Textfeld 3" text:anchor-type="paragraph" svg:x="-0.56653in" svg:y="0.29921in" svg:width="3.25347in" svg:height="0.475in" style:rel-width="scale" style:rel-height="scale"><draw:text-box><text:p text:style-name="Standard"><text:span text:style-name="T205">Seite ____ von ______ Seiten</text:span></text:p></draw:text-box><svg:title/><svg:desc/></draw:frame><text:span text:style-name="T206"> </text:span></text:p>
          </table:table-cell>
        </table:table-row>
      </table:table>
      <text:p text:style-name="Standard"><draw:frame draw:z-index="251658240" draw:id="id1" draw:style-name="a1" draw:name="Textfeld 1" text:anchor-type="paragraph" svg:x="0.0563in" svg:y="-7.57638in" svg:width="5.825in" svg:height="0.475in" style:rel-width="scale" style:rel-height="scale"><draw:text-box><text:p text:style-name="Standard"><text:span text:style-name="T207">Übersicht Accounts, Zugriffe, Benutzernamen, Passworte</text:span></text:p></draw:text-box><svg:title/><svg:desc/></draw:frame><draw:frame draw:z-index="251659264" draw:id="id2" draw:style-name="a2" draw:name="Textfeld 2" text:anchor-type="paragraph" svg:x="6.13543in" svg:y="-7.60827in" svg:width="5.09514in" svg:height="0.475in" style:rel-width="scale" style:rel-height="scale"><draw:text-box><text:p text:style-name="Standard"><text:span text:style-name="T208">Benutzer /<text:s/></text:span><text:span text:style-name="T209">Eigentümer Name :________________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118in" fo:margin-bottom="0.1972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E. Teichreber</meta:initial-creator>
    <dc:creator>Peter E. Teichreber</dc:creator>
    <meta:creation-date>2024-04-11T23:37:00Z</meta:creation-date>
    <dc:date>2024-04-11T23:42:00Z</dc:date>
    <meta:template xlink:href="Normal.dotm" xlink:type="simple"/>
    <meta:editing-cycles>6</meta:editing-cycles>
    <meta:editing-duration>PT0S</meta:editing-duration>
    <meta:document-statistic meta:page-count="1" meta:paragraph-count="12" meta:word-count="43" meta:character-count="321" meta:row-count="290" meta:non-whitespace-character-count="290"/>
  </office:meta>
</office:document-meta>
</file>